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c0c0c0" fo:border="0.06pt solid #000000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/>
    <style:style style:name="T1" style:family="text">
      <style:text-properties fo:font-size="11pt" fo:font-style="italic" style:font-name-asian="Times New Roman" style:language-asian="ar" style:country-asian="SA" style:font-style-asian="italic" style:font-weight-asian="bold" style:font-style-complex="italic" style:font-weight-complex="bold"/>
    </style:style>
    <style:style style:name="T2" style:family="text">
      <style:text-properties fo:font-style="italic" style:font-name-asian="Times New Roman" style:language-asian="ar" style:country-asian="SA" style:font-style-asian="italic" style:font-style-complex="italic"/>
    </style:style>
  </office:automatic-styles>
  <office:body>
    <office:spreadsheet>
      <table:table table:name="Calcul Ancienneté" table:style-name="ta1" table:protected="true" table:protection-key="FqsnUnKwcFapDnqgXEM9nfbmvGc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2" table:default-cell-style-name="ce14"/>
        <table:table-column table:style-name="co6" table:visibility="collapse" table:default-cell-style-name="Default"/>
        <table:table-column table:style-name="co6" table:visibility="collapse" table:default-cell-style-name="ce21"/>
        <table:table-column table:style-name="co6" table:visibility="collapse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Médaille régionale départementale et communale</text:p>
          </table:table-cell>
          <table:covered-table-cell table:number-columns-repeated="3" table:style-name="ce8"/>
          <table:covered-table-cell table:style-name="ce15"/>
          <table:covered-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Nom de l’agent</text:p>
          </table:table-cell>
          <table:table-cell table:style-name="ce9" table:number-columns-spanned="5" table:number-rows-spanned="1"/>
          <table:covered-table-cell table:number-columns-repeated="2" table:style-name="ce1"/>
          <table:covered-table-cell table:style-name="ce16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3">
          <table:table-cell table:style-name="ce1" office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/>
          <table:table-cell table:style-name="Default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10" office:value-type="string" table:number-columns-spanned="1" table:number-rows-spanned="2">
            <text:p><text:span text:style-name="T1">Temps de travail équivalent temps plein </text:span><text:span text:style-name="T2">(en %)</text:span></text:p>
          </table:table-cell>
          <table:table-cell table:style-name="ce3" office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7" office:value-type="string" table:number-columns-spanned="1" table:number-rows-spanned="2">
            <text:p>Durée prise en compte pour la médaille</text:p>
          </table:table-cell>
          <table:table-cell table:style-name="ce3" office:value-type="string" table:number-columns-spanned="1" table:number-rows-spanned="2">
            <text:p>Collectivité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Date de début</text:p>
          </table:table-cell>
          <table:table-cell table:style-name="ce3" office:value-type="string">
            <text:p>Date de fin</text:p>
          </table:table-cell>
          <table:covered-table-cell table:number-columns-repeated="3" table:style-name="ce11"/>
          <table:covered-table-cell table:style-name="ce19"/>
          <table:table-cell office:value-type="string">
            <text:p>Nb Jours total</text:p>
          </table:table-cell>
          <table:table-cell table:style-name="Default" office:value-type="string">
            <text:p>date au taux</text:p>
          </table:table-cell>
          <table:table-cell office:value-type="string">
            <text:p>NB années</text:p>
          </table:table-cell>
          <table:table-cell office:value-type="string">
            <text:p>Nb mois</text:p>
          </table:table-cell>
          <table:table-cell office:value-type="string">
            <text:p>Nb jours</text:p>
          </table:table-cell>
        </table:table-row>
        <table:table-row table:style-name="ro3">
          <table:table-cell table:number-columns-repeated="2" table:style-name="ce4"/>
          <table:table-cell/>
          <table:table-cell/>
          <table:table-cell table:formula="of:=CONCATENATE(IF([.I6]&lt;&gt;0;[.I6] &amp; &quot; année(s), &quot;;&quot;&quot;);IF([.J6]&lt;&gt;0;[.J6] &amp; &quot; mois, &quot;;&quot;&quot;);IF([.K6]&lt;&gt;0;[.K6] &amp; &quot; jour(s) &quot;;&quot;&quot;))">
            <text:p/>
          </table:table-cell>
          <table:table-cell table:style-name="ce20"/>
          <table:table-cell table:formula="of:=DATEDIF([.A6];[.B6];&quot;d&quot;)*[.C6]" office:value-type="float" office:value="0">
            <text:p>0</text:p>
          </table:table-cell>
          <table:table-cell table:formula="of:=[.A6]+[.G6]" office:value-type="date" office:date-value="1899-12-30">
            <text:p>30/12/99</text:p>
          </table:table-cell>
          <table:table-cell table:formula="of:=DATEDIF([.A6];[.H6];&quot;y&quot;)" office:value-type="float" office:value="0">
            <text:p>0</text:p>
          </table:table-cell>
          <table:table-cell table:formula="of:=DATEDIF([.A6];[.H6];&quot;ym&quot;)" office:value-type="float" office:value="0">
            <text:p>0</text:p>
          </table:table-cell>
          <table:table-cell table:formula="of:=DATEDIF([.A6];[.H6];&quot;md&quot;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/>
          <table:table-cell/>
          <table:table-cell table:formula="of:=CONCATENATE(IF([.I7]&lt;&gt;0;[.I7] &amp; &quot; année(s), &quot;;&quot;&quot;);IF([.J7]&lt;&gt;0;[.J7] &amp; &quot; mois, &quot;;&quot;&quot;);IF([.K7]&lt;&gt;0;[.K7] &amp; &quot; jour(s) &quot;;&quot;&quot;))">
            <text:p/>
          </table:table-cell>
          <table:table-cell/>
          <table:table-cell table:formula="of:=DATEDIF([.A7];[.B7];&quot;d&quot;)*[.C7]" office:value-type="float" office:value="0">
            <text:p>0</text:p>
          </table:table-cell>
          <table:table-cell table:formula="of:=[.A7]+[.G7]" office:value-type="date" office:date-value="1899-12-30">
            <text:p>30/12/99</text:p>
          </table:table-cell>
          <table:table-cell table:formula="of:=DATEDIF([.A7];[.H7];&quot;y&quot;)" office:value-type="float" office:value="0">
            <text:p>0</text:p>
          </table:table-cell>
          <table:table-cell table:formula="of:=DATEDIF([.A7];[.H7];&quot;ym&quot;)" office:value-type="float" office:value="0">
            <text:p>0</text:p>
          </table:table-cell>
          <table:table-cell table:formula="of:=DATEDIF([.A7];[.H7];&quot;md&quot;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/>
          <table:table-cell/>
          <table:table-cell table:formula="of:=CONCATENATE(IF([.I8]&lt;&gt;0;[.I8] &amp; &quot; année(s), &quot;;&quot;&quot;);IF([.J8]&lt;&gt;0;[.J8] &amp; &quot; mois, &quot;;&quot;&quot;);IF([.K8]&lt;&gt;0;[.K8] &amp; &quot; jour(s) &quot;;&quot;&quot;))">
            <text:p/>
          </table:table-cell>
          <table:table-cell/>
          <table:table-cell table:formula="of:=DATEDIF([.A8];[.B8];&quot;d&quot;)*[.C8]" office:value-type="float" office:value="0">
            <text:p>0</text:p>
          </table:table-cell>
          <table:table-cell table:formula="of:=[.A8]+[.G8]" office:value-type="date" office:date-value="1899-12-30">
            <text:p>30/12/99</text:p>
          </table:table-cell>
          <table:table-cell table:formula="of:=DATEDIF([.A8];[.H8];&quot;y&quot;)" office:value-type="float" office:value="0">
            <text:p>0</text:p>
          </table:table-cell>
          <table:table-cell table:formula="of:=DATEDIF([.A8];[.H8];&quot;ym&quot;)" office:value-type="float" office:value="0">
            <text:p>0</text:p>
          </table:table-cell>
          <table:table-cell table:formula="of:=DATEDIF([.A8];[.H8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9]&lt;&gt;0;[.I9] &amp; &quot; année(s), &quot;;&quot;&quot;);IF([.J9]&lt;&gt;0;[.J9] &amp; &quot; mois, &quot;;&quot;&quot;);IF([.K9]&lt;&gt;0;[.K9] &amp; &quot; jour(s) &quot;;&quot;&quot;))">
            <text:p/>
          </table:table-cell>
          <table:table-cell/>
          <table:table-cell table:formula="of:=DATEDIF([.A9];[.B9];&quot;d&quot;)*[.C9]" office:value-type="float" office:value="0">
            <text:p>0</text:p>
          </table:table-cell>
          <table:table-cell table:formula="of:=[.A9]+[.G9]" office:value-type="date" office:date-value="1899-12-30">
            <text:p>30/12/99</text:p>
          </table:table-cell>
          <table:table-cell table:formula="of:=DATEDIF([.A9];[.H9];&quot;y&quot;)" office:value-type="float" office:value="0">
            <text:p>0</text:p>
          </table:table-cell>
          <table:table-cell table:formula="of:=DATEDIF([.A9];[.H9];&quot;ym&quot;)" office:value-type="float" office:value="0">
            <text:p>0</text:p>
          </table:table-cell>
          <table:table-cell table:formula="of:=DATEDIF([.A9];[.H9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0]&lt;&gt;0;[.I10] &amp; &quot; année(s), &quot;;&quot;&quot;);IF([.J10]&lt;&gt;0;[.J10] &amp; &quot; mois, &quot;;&quot;&quot;);IF([.K10]&lt;&gt;0;[.K10] &amp; &quot; jour(s) &quot;;&quot;&quot;))">
            <text:p/>
          </table:table-cell>
          <table:table-cell/>
          <table:table-cell table:formula="of:=DATEDIF([.A10];[.B10];&quot;d&quot;)*[.C10]" office:value-type="float" office:value="0">
            <text:p>0</text:p>
          </table:table-cell>
          <table:table-cell table:formula="of:=[.A10]+[.G10]" office:value-type="date" office:date-value="1899-12-30">
            <text:p>30/12/99</text:p>
          </table:table-cell>
          <table:table-cell table:formula="of:=DATEDIF([.A10];[.H10];&quot;y&quot;)" office:value-type="float" office:value="0">
            <text:p>0</text:p>
          </table:table-cell>
          <table:table-cell table:formula="of:=DATEDIF([.A10];[.H10];&quot;ym&quot;)" office:value-type="float" office:value="0">
            <text:p>0</text:p>
          </table:table-cell>
          <table:table-cell table:formula="of:=DATEDIF([.A10];[.H10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1]&lt;&gt;0;[.I11] &amp; &quot; année(s), &quot;;&quot;&quot;);IF([.J11]&lt;&gt;0;[.J11] &amp; &quot; mois, &quot;;&quot;&quot;);IF([.K11]&lt;&gt;0;[.K11] &amp; &quot; jour(s) &quot;;&quot;&quot;))">
            <text:p/>
          </table:table-cell>
          <table:table-cell/>
          <table:table-cell table:formula="of:=DATEDIF([.A11];[.B11];&quot;d&quot;)*[.C11]" office:value-type="float" office:value="0">
            <text:p>0</text:p>
          </table:table-cell>
          <table:table-cell table:formula="of:=[.A11]+[.G11]" office:value-type="date" office:date-value="1899-12-30">
            <text:p>30/12/99</text:p>
          </table:table-cell>
          <table:table-cell table:formula="of:=DATEDIF([.A11];[.H11];&quot;y&quot;)" office:value-type="float" office:value="0">
            <text:p>0</text:p>
          </table:table-cell>
          <table:table-cell table:formula="of:=DATEDIF([.A11];[.H11];&quot;ym&quot;)" office:value-type="float" office:value="0">
            <text:p>0</text:p>
          </table:table-cell>
          <table:table-cell table:formula="of:=DATEDIF([.A11];[.H11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2]&lt;&gt;0;[.I12] &amp; &quot; année(s), &quot;;&quot;&quot;);IF([.J12]&lt;&gt;0;[.J12] &amp; &quot; mois, &quot;;&quot;&quot;);IF([.K12]&lt;&gt;0;[.K12] &amp; &quot; jour(s) &quot;;&quot;&quot;))">
            <text:p/>
          </table:table-cell>
          <table:table-cell/>
          <table:table-cell table:formula="of:=DATEDIF([.A12];[.B12];&quot;d&quot;)*[.C12]" office:value-type="float" office:value="0">
            <text:p>0</text:p>
          </table:table-cell>
          <table:table-cell table:formula="of:=[.A12]+[.G12]" office:value-type="date" office:date-value="1899-12-30">
            <text:p>30/12/99</text:p>
          </table:table-cell>
          <table:table-cell table:formula="of:=DATEDIF([.A12];[.H12];&quot;y&quot;)" office:value-type="float" office:value="0">
            <text:p>0</text:p>
          </table:table-cell>
          <table:table-cell table:formula="of:=DATEDIF([.A12];[.H12];&quot;ym&quot;)" office:value-type="float" office:value="0">
            <text:p>0</text:p>
          </table:table-cell>
          <table:table-cell table:formula="of:=DATEDIF([.A12];[.H12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3]&lt;&gt;0;[.I13] &amp; &quot; année(s), &quot;;&quot;&quot;);IF([.J13]&lt;&gt;0;[.J13] &amp; &quot; mois, &quot;;&quot;&quot;);IF([.K13]&lt;&gt;0;[.K13] &amp; &quot; jour(s) &quot;;&quot;&quot;))">
            <text:p/>
          </table:table-cell>
          <table:table-cell/>
          <table:table-cell table:formula="of:=DATEDIF([.A13];[.B13];&quot;d&quot;)*[.C13]" office:value-type="float" office:value="0">
            <text:p>0</text:p>
          </table:table-cell>
          <table:table-cell table:formula="of:=[.A13]+[.G13]" office:value-type="date" office:date-value="1899-12-30">
            <text:p>30/12/99</text:p>
          </table:table-cell>
          <table:table-cell table:formula="of:=DATEDIF([.A13];[.H13];&quot;y&quot;)" office:value-type="float" office:value="0">
            <text:p>0</text:p>
          </table:table-cell>
          <table:table-cell table:formula="of:=DATEDIF([.A13];[.H13];&quot;ym&quot;)" office:value-type="float" office:value="0">
            <text:p>0</text:p>
          </table:table-cell>
          <table:table-cell table:formula="of:=DATEDIF([.A13];[.H13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4]&lt;&gt;0;[.I14] &amp; &quot; année(s), &quot;;&quot;&quot;);IF([.J14]&lt;&gt;0;[.J14] &amp; &quot; mois, &quot;;&quot;&quot;);IF([.K14]&lt;&gt;0;[.K14] &amp; &quot; jour(s) &quot;;&quot;&quot;))">
            <text:p/>
          </table:table-cell>
          <table:table-cell/>
          <table:table-cell table:formula="of:=DATEDIF([.A14];[.B14];&quot;d&quot;)*[.C14]" office:value-type="float" office:value="0">
            <text:p>0</text:p>
          </table:table-cell>
          <table:table-cell table:formula="of:=[.A14]+[.G14]" office:value-type="date" office:date-value="1899-12-30">
            <text:p>30/12/99</text:p>
          </table:table-cell>
          <table:table-cell table:formula="of:=DATEDIF([.A14];[.H14];&quot;y&quot;)" office:value-type="float" office:value="0">
            <text:p>0</text:p>
          </table:table-cell>
          <table:table-cell table:formula="of:=DATEDIF([.A14];[.H14];&quot;ym&quot;)" office:value-type="float" office:value="0">
            <text:p>0</text:p>
          </table:table-cell>
          <table:table-cell table:formula="of:=DATEDIF([.A14];[.H14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5]&lt;&gt;0;[.I15] &amp; &quot; année(s), &quot;;&quot;&quot;);IF([.J15]&lt;&gt;0;[.J15] &amp; &quot; mois, &quot;;&quot;&quot;);IF([.K15]&lt;&gt;0;[.K15] &amp; &quot; jour(s) &quot;;&quot;&quot;))">
            <text:p/>
          </table:table-cell>
          <table:table-cell/>
          <table:table-cell table:formula="of:=DATEDIF([.A15];[.B15];&quot;d&quot;)*[.C15]" office:value-type="float" office:value="0">
            <text:p>0</text:p>
          </table:table-cell>
          <table:table-cell table:formula="of:=[.A15]+[.G15]" office:value-type="date" office:date-value="1899-12-30">
            <text:p>30/12/99</text:p>
          </table:table-cell>
          <table:table-cell table:formula="of:=DATEDIF([.A15];[.H15];&quot;y&quot;)" office:value-type="float" office:value="0">
            <text:p>0</text:p>
          </table:table-cell>
          <table:table-cell table:formula="of:=DATEDIF([.A15];[.H15];&quot;ym&quot;)" office:value-type="float" office:value="0">
            <text:p>0</text:p>
          </table:table-cell>
          <table:table-cell table:formula="of:=DATEDIF([.A15];[.H15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6]&lt;&gt;0;[.I16] &amp; &quot; année(s), &quot;;&quot;&quot;);IF([.J16]&lt;&gt;0;[.J16] &amp; &quot; mois, &quot;;&quot;&quot;);IF([.K16]&lt;&gt;0;[.K16] &amp; &quot; jour(s) &quot;;&quot;&quot;))">
            <text:p/>
          </table:table-cell>
          <table:table-cell/>
          <table:table-cell table:formula="of:=DATEDIF([.A16];[.B16];&quot;d&quot;)*[.C16]" office:value-type="float" office:value="0">
            <text:p>0</text:p>
          </table:table-cell>
          <table:table-cell table:formula="of:=[.A16]+[.G16]" office:value-type="date" office:date-value="1899-12-30">
            <text:p>30/12/99</text:p>
          </table:table-cell>
          <table:table-cell table:formula="of:=DATEDIF([.A16];[.H16];&quot;y&quot;)" office:value-type="float" office:value="0">
            <text:p>0</text:p>
          </table:table-cell>
          <table:table-cell table:formula="of:=DATEDIF([.A16];[.H16];&quot;ym&quot;)" office:value-type="float" office:value="0">
            <text:p>0</text:p>
          </table:table-cell>
          <table:table-cell table:formula="of:=DATEDIF([.A16];[.H16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7]&lt;&gt;0;[.I17] &amp; &quot; année(s), &quot;;&quot;&quot;);IF([.J17]&lt;&gt;0;[.J17] &amp; &quot; mois, &quot;;&quot;&quot;);IF([.K17]&lt;&gt;0;[.K17] &amp; &quot; jour(s) &quot;;&quot;&quot;))">
            <text:p/>
          </table:table-cell>
          <table:table-cell/>
          <table:table-cell table:formula="of:=DATEDIF([.A17];[.B17];&quot;d&quot;)*[.C17]" office:value-type="float" office:value="0">
            <text:p>0</text:p>
          </table:table-cell>
          <table:table-cell table:formula="of:=[.A17]+[.G17]" office:value-type="date" office:date-value="1899-12-30">
            <text:p>30/12/99</text:p>
          </table:table-cell>
          <table:table-cell table:formula="of:=DATEDIF([.A17];[.H17];&quot;y&quot;)" office:value-type="float" office:value="0">
            <text:p>0</text:p>
          </table:table-cell>
          <table:table-cell table:formula="of:=DATEDIF([.A17];[.H17];&quot;ym&quot;)" office:value-type="float" office:value="0">
            <text:p>0</text:p>
          </table:table-cell>
          <table:table-cell table:formula="of:=DATEDIF([.A17];[.H17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8]&lt;&gt;0;[.I18] &amp; &quot; année(s), &quot;;&quot;&quot;);IF([.J18]&lt;&gt;0;[.J18] &amp; &quot; mois, &quot;;&quot;&quot;);IF([.K18]&lt;&gt;0;[.K18] &amp; &quot; jour(s) &quot;;&quot;&quot;))">
            <text:p/>
          </table:table-cell>
          <table:table-cell/>
          <table:table-cell table:formula="of:=DATEDIF([.A18];[.B18];&quot;d&quot;)*[.C18]" office:value-type="float" office:value="0">
            <text:p>0</text:p>
          </table:table-cell>
          <table:table-cell table:formula="of:=[.A18]+[.G18]" office:value-type="date" office:date-value="1899-12-30">
            <text:p>30/12/99</text:p>
          </table:table-cell>
          <table:table-cell table:formula="of:=DATEDIF([.A18];[.H18];&quot;y&quot;)" office:value-type="float" office:value="0">
            <text:p>0</text:p>
          </table:table-cell>
          <table:table-cell table:formula="of:=DATEDIF([.A18];[.H18];&quot;ym&quot;)" office:value-type="float" office:value="0">
            <text:p>0</text:p>
          </table:table-cell>
          <table:table-cell table:formula="of:=DATEDIF([.A18];[.H18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9]&lt;&gt;0;[.I19] &amp; &quot; année(s), &quot;;&quot;&quot;);IF([.J19]&lt;&gt;0;[.J19] &amp; &quot; mois, &quot;;&quot;&quot;);IF([.K19]&lt;&gt;0;[.K19] &amp; &quot; jour(s) &quot;;&quot;&quot;))">
            <text:p/>
          </table:table-cell>
          <table:table-cell/>
          <table:table-cell table:formula="of:=DATEDIF([.A19];[.B19];&quot;d&quot;)*[.C19]" office:value-type="float" office:value="0">
            <text:p>0</text:p>
          </table:table-cell>
          <table:table-cell table:formula="of:=[.A19]+[.G19]" office:value-type="date" office:date-value="1899-12-30">
            <text:p>30/12/99</text:p>
          </table:table-cell>
          <table:table-cell table:formula="of:=DATEDIF([.A19];[.H19];&quot;y&quot;)" office:value-type="float" office:value="0">
            <text:p>0</text:p>
          </table:table-cell>
          <table:table-cell table:formula="of:=DATEDIF([.A19];[.H19];&quot;ym&quot;)" office:value-type="float" office:value="0">
            <text:p>0</text:p>
          </table:table-cell>
          <table:table-cell table:formula="of:=DATEDIF([.A19];[.H19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0]&lt;&gt;0;[.I20] &amp; &quot; année(s), &quot;;&quot;&quot;);IF([.J20]&lt;&gt;0;[.J20] &amp; &quot; mois, &quot;;&quot;&quot;);IF([.K20]&lt;&gt;0;[.K20] &amp; &quot; jour(s) &quot;;&quot;&quot;))">
            <text:p/>
          </table:table-cell>
          <table:table-cell/>
          <table:table-cell table:formula="of:=DATEDIF([.A20];[.B20];&quot;d&quot;)*[.C20]" office:value-type="float" office:value="0">
            <text:p>0</text:p>
          </table:table-cell>
          <table:table-cell table:formula="of:=[.A20]+[.G20]" office:value-type="date" office:date-value="1899-12-30">
            <text:p>30/12/99</text:p>
          </table:table-cell>
          <table:table-cell table:formula="of:=DATEDIF([.A20];[.H20];&quot;y&quot;)" office:value-type="float" office:value="0">
            <text:p>0</text:p>
          </table:table-cell>
          <table:table-cell table:formula="of:=DATEDIF([.A20];[.H20];&quot;ym&quot;)" office:value-type="float" office:value="0">
            <text:p>0</text:p>
          </table:table-cell>
          <table:table-cell table:formula="of:=DATEDIF([.A20];[.H20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1]&lt;&gt;0;[.I21] &amp; &quot; année(s), &quot;;&quot;&quot;);IF([.J21]&lt;&gt;0;[.J21] &amp; &quot; mois, &quot;;&quot;&quot;);IF([.K21]&lt;&gt;0;[.K21] &amp; &quot; jour(s) &quot;;&quot;&quot;))">
            <text:p/>
          </table:table-cell>
          <table:table-cell/>
          <table:table-cell table:formula="of:=DATEDIF([.A21];[.B21];&quot;d&quot;)*[.C21]" office:value-type="float" office:value="0">
            <text:p>0</text:p>
          </table:table-cell>
          <table:table-cell table:formula="of:=[.A21]+[.G21]" office:value-type="date" office:date-value="1899-12-30">
            <text:p>30/12/99</text:p>
          </table:table-cell>
          <table:table-cell table:formula="of:=DATEDIF([.A21];[.H21];&quot;y&quot;)" office:value-type="float" office:value="0">
            <text:p>0</text:p>
          </table:table-cell>
          <table:table-cell table:formula="of:=DATEDIF([.A21];[.H21];&quot;ym&quot;)" office:value-type="float" office:value="0">
            <text:p>0</text:p>
          </table:table-cell>
          <table:table-cell table:formula="of:=DATEDIF([.A21];[.H21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2]&lt;&gt;0;[.I22] &amp; &quot; année(s), &quot;;&quot;&quot;);IF([.J22]&lt;&gt;0;[.J22] &amp; &quot; mois, &quot;;&quot;&quot;);IF([.K22]&lt;&gt;0;[.K22] &amp; &quot; jour(s) &quot;;&quot;&quot;))">
            <text:p/>
          </table:table-cell>
          <table:table-cell/>
          <table:table-cell table:formula="of:=DATEDIF([.A22];[.B22];&quot;d&quot;)*[.C22]" office:value-type="float" office:value="0">
            <text:p>0</text:p>
          </table:table-cell>
          <table:table-cell table:formula="of:=[.A22]+[.G22]" office:value-type="date" office:date-value="1899-12-30">
            <text:p>30/12/99</text:p>
          </table:table-cell>
          <table:table-cell table:formula="of:=DATEDIF([.A22];[.H22];&quot;y&quot;)" office:value-type="float" office:value="0">
            <text:p>0</text:p>
          </table:table-cell>
          <table:table-cell table:formula="of:=DATEDIF([.A22];[.H22];&quot;ym&quot;)" office:value-type="float" office:value="0">
            <text:p>0</text:p>
          </table:table-cell>
          <table:table-cell table:formula="of:=DATEDIF([.A22];[.H22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3]&lt;&gt;0;[.I23] &amp; &quot; année(s), &quot;;&quot;&quot;);IF([.J23]&lt;&gt;0;[.J23] &amp; &quot; mois, &quot;;&quot;&quot;);IF([.K23]&lt;&gt;0;[.K23] &amp; &quot; jour(s) &quot;;&quot;&quot;))">
            <text:p/>
          </table:table-cell>
          <table:table-cell/>
          <table:table-cell table:formula="of:=DATEDIF([.A23];[.B23];&quot;d&quot;)*[.C23]" office:value-type="float" office:value="0">
            <text:p>0</text:p>
          </table:table-cell>
          <table:table-cell table:formula="of:=[.A23]+[.G23]" office:value-type="date" office:date-value="1899-12-30">
            <text:p>30/12/99</text:p>
          </table:table-cell>
          <table:table-cell table:formula="of:=DATEDIF([.A23];[.H23];&quot;y&quot;)" office:value-type="float" office:value="0">
            <text:p>0</text:p>
          </table:table-cell>
          <table:table-cell table:formula="of:=DATEDIF([.A23];[.H23];&quot;ym&quot;)" office:value-type="float" office:value="0">
            <text:p>0</text:p>
          </table:table-cell>
          <table:table-cell table:formula="of:=DATEDIF([.A23];[.H23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4]&lt;&gt;0;[.I24] &amp; &quot; année(s), &quot;;&quot;&quot;);IF([.J24]&lt;&gt;0;[.J24] &amp; &quot; mois, &quot;;&quot;&quot;);IF([.K24]&lt;&gt;0;[.K24] &amp; &quot; jour(s) &quot;;&quot;&quot;))">
            <text:p/>
          </table:table-cell>
          <table:table-cell/>
          <table:table-cell table:formula="of:=DATEDIF([.A24];[.B24];&quot;d&quot;)*[.C24]" office:value-type="float" office:value="0">
            <text:p>0</text:p>
          </table:table-cell>
          <table:table-cell table:formula="of:=[.A24]+[.G24]" office:value-type="date" office:date-value="1899-12-30">
            <text:p>30/12/99</text:p>
          </table:table-cell>
          <table:table-cell table:formula="of:=DATEDIF([.A24];[.H24];&quot;y&quot;)" office:value-type="float" office:value="0">
            <text:p>0</text:p>
          </table:table-cell>
          <table:table-cell table:formula="of:=DATEDIF([.A24];[.H24];&quot;ym&quot;)" office:value-type="float" office:value="0">
            <text:p>0</text:p>
          </table:table-cell>
          <table:table-cell table:formula="of:=DATEDIF([.A24];[.H24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5]&lt;&gt;0;[.I25] &amp; &quot; année(s), &quot;;&quot;&quot;);IF([.J25]&lt;&gt;0;[.J25] &amp; &quot; mois, &quot;;&quot;&quot;);IF([.K25]&lt;&gt;0;[.K25] &amp; &quot; jour(s) &quot;;&quot;&quot;))">
            <text:p/>
          </table:table-cell>
          <table:table-cell/>
          <table:table-cell table:formula="of:=DATEDIF([.A25];[.B25];&quot;d&quot;)*[.C25]" office:value-type="float" office:value="0">
            <text:p>0</text:p>
          </table:table-cell>
          <table:table-cell table:formula="of:=[.A25]+[.G25]" office:value-type="date" office:date-value="1899-12-30">
            <text:p>30/12/99</text:p>
          </table:table-cell>
          <table:table-cell table:formula="of:=DATEDIF([.A25];[.H25];&quot;y&quot;)" office:value-type="float" office:value="0">
            <text:p>0</text:p>
          </table:table-cell>
          <table:table-cell table:formula="of:=DATEDIF([.A25];[.H25];&quot;ym&quot;)" office:value-type="float" office:value="0">
            <text:p>0</text:p>
          </table:table-cell>
          <table:table-cell table:formula="of:=DATEDIF([.A25];[.H25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6]&lt;&gt;0;[.I26] &amp; &quot; année(s), &quot;;&quot;&quot;);IF([.J26]&lt;&gt;0;[.J26] &amp; &quot; mois, &quot;;&quot;&quot;);IF([.K26]&lt;&gt;0;[.K26] &amp; &quot; jour(s) &quot;;&quot;&quot;))">
            <text:p/>
          </table:table-cell>
          <table:table-cell/>
          <table:table-cell table:formula="of:=DATEDIF([.A26];[.B26];&quot;d&quot;)*[.C26]" office:value-type="float" office:value="0">
            <text:p>0</text:p>
          </table:table-cell>
          <table:table-cell table:formula="of:=[.A26]+[.G26]" office:value-type="date" office:date-value="1899-12-30">
            <text:p>30/12/99</text:p>
          </table:table-cell>
          <table:table-cell table:formula="of:=DATEDIF([.A26];[.H26];&quot;y&quot;)" office:value-type="float" office:value="0">
            <text:p>0</text:p>
          </table:table-cell>
          <table:table-cell table:formula="of:=DATEDIF([.A26];[.H26];&quot;ym&quot;)" office:value-type="float" office:value="0">
            <text:p>0</text:p>
          </table:table-cell>
          <table:table-cell table:formula="of:=DATEDIF([.A26];[.H26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7]&lt;&gt;0;[.I27] &amp; &quot; année(s), &quot;;&quot;&quot;);IF([.J27]&lt;&gt;0;[.J27] &amp; &quot; mois, &quot;;&quot;&quot;);IF([.K27]&lt;&gt;0;[.K27] &amp; &quot; jour(s) &quot;;&quot;&quot;))">
            <text:p/>
          </table:table-cell>
          <table:table-cell/>
          <table:table-cell table:formula="of:=DATEDIF([.A27];[.B27];&quot;d&quot;)*[.C27]" office:value-type="float" office:value="0">
            <text:p>0</text:p>
          </table:table-cell>
          <table:table-cell table:formula="of:=[.A27]+[.G27]" office:value-type="date" office:date-value="1899-12-30">
            <text:p>30/12/99</text:p>
          </table:table-cell>
          <table:table-cell table:formula="of:=DATEDIF([.A27];[.H27];&quot;y&quot;)" office:value-type="float" office:value="0">
            <text:p>0</text:p>
          </table:table-cell>
          <table:table-cell table:formula="of:=DATEDIF([.A27];[.H27];&quot;ym&quot;)" office:value-type="float" office:value="0">
            <text:p>0</text:p>
          </table:table-cell>
          <table:table-cell table:formula="of:=DATEDIF([.A27];[.H27];&quot;md&quot;)" office:value-type="float" office:value="0">
            <text:p>0</text:p>
          </table:table-cell>
        </table:table-row>
        <table:table-row table:style-name="ro3">
          <table:table-cell table:style-name="ce7" table:number-columns-repeated="2"/>
          <table:table-cell table:style-name="ce13"/>
          <table:table-cell table:style-name="ce1" office:value-type="string">
            <text:p>Total</text:p>
          </table:table-cell>
          <table:table-cell table:formula="of:=CONCATENATE(IF([.I29]&lt;&gt;0;[.I29] &amp; &quot; année(s), &quot;;&quot;&quot;);IF([.J29]&lt;&gt;0;[.J29] &amp; &quot; mois, &quot;;&quot;&quot;);IF([.K29]&lt;&gt;0;[.K29] &amp; &quot; jour(s)&quot;;&quot;&quot;))">
            <text:p/>
          </table:table-cell>
          <table:table-cell table:style-name="ce7"/>
          <table:table-cell/>
          <table:table-cell table:style-name="Default"/>
          <table:table-cell table:formula="of:=SUM([.I6:.I27])" office:value-type="float" office:value="0">
            <text:p>0</text:p>
          </table:table-cell>
          <table:table-cell table:formula="of:=SUM([.J6:.J27])+ROUNDDOWN([.K28]/30.4375)" office:value-type="float" office:value="0">
            <text:p>0</text:p>
          </table:table-cell>
          <table:table-cell table:formula="of:=SUM([.K6:.K27]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 table:formula="of:=[.I28]+[.J30]" office:value-type="float" office:value="0">
            <text:p>0</text:p>
          </table:table-cell>
          <table:table-cell table:formula="of:=MOD([.J28];12)" office:value-type="float" office:value="0">
            <text:p>0</text:p>
          </table:table-cell>
          <table:table-cell table:formula="of:=ROUND(MOD([.K28];30.4375)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/>
          <table:table-cell table:formula="of:=ROUNDDOWN([.J28]/12)" office:value-type="float" office:value="0">
            <text:p>0</text:p>
          </table:table-cell>
          <table:table-cell table:formula="of:=ROUNDDOWN([.K28]/30.4375)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000-00-00T16:42:35.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9:05:26.60</meta:creation-date>
    <dc:date>2016-03-16T16:43:54.89</dc:date>
    <meta:editing-duration>PT50M23S</meta:editing-duration>
    <meta:editing-cycles>16</meta:editing-cycles>
    <meta:generator>LibreOffice/3.6$Windows_x86 LibreOffice_project/5b93205-6e6b3fc-7830f6d-c08ad66-1d9bf4</meta:generator>
    <meta:print-date>2013-11-21T18:51:02.87</meta:print-date>
    <meta:document-statistic meta:table-count="1" meta:cell-count="223" meta:object-count="0"/>
  </office:meta>
</office:document-meta>
</file>